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alcoholhoudende dranken tijdens de Mega Kermis Uden van 19 juli 2024 tot en met 28 juli 2024 aan Boter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juli 2024 op grond van artikel 35 van de Alcoholwet ontheffing verleend voor de uitoefening van het horecabedrijf bij de Mega Kermis Uden op 19 juli 2024 t/m 28 juli 2024 op de Botermarkt, 5404NV Uden, voor de Cocktail &amp; Drinks.</text:p>
            <text:p text:style-name="common-al">De ontheffing is op 2 jul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7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178-2024</meta:user-defined>
    <dc:language>nl</dc:language>
    <meta:user-defined meta:name="OVERHEIDop.locatietype/OVERHEIDop.gebiedsmarkering">Weg</meta:user-defined>
    <meta:user-defined meta:name="DC.title">Ontheffing voor het verstrekken van alcoholhoudende dranken tijdens de Mega Kermis Uden van 19 juli 2024 tot en met 28 juli 2024 aan Botermarkt te U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31</meta:user-defined>
    <meta:user-defined meta:name="OVERHEIDop.GmbID/DC.identifier">gmb-2024-298731</meta:user-defined>
    <meta:user-defined meta:name="OVERHEIDop.versieInformatie"/>
  </office:meta>
</office:document-meta>
</file>