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8 februari 2024 aan Aruba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rubastraat 2 Alkmaar</text:span>: Het organiseren van een buurtrommelmarkt op 18 februari 2024.  Datum ontvangst: 4 januari 2024.</text:p>
            <text:p text:style-name="common-al">Zaaknummer: 000060155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7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1557</meta:user-defined>
    <dc:language>nl</dc:language>
    <meta:user-defined meta:name="OVERHEIDop.locatietype/OVERHEIDop.gebiedsmarkering">Adres</meta:user-defined>
    <meta:user-defined meta:name="DC.title">Aanvraag vergunning voor het organiseren van een buurtrommelmarkt op 18 februari 2024 aan Arubastraat 2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73</meta:user-defined>
    <meta:user-defined meta:name="OVERHEIDop.GmbID/DC.identifier">gmb-2024-29873</meta:user-defined>
    <meta:user-defined meta:name="OVERHEIDop.versieInformatie"/>
  </office:meta>
</office:document-meta>
</file>