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en vergoten van de dakkapel aan de Maasdijk 102 in Poederoijen. Zaaknummer: ODR2408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4. De aanvraag omgevingsvergunning heeft betrekking op het vervangen en vergoten van de dakkapel op het adres Maasdijk 10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3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en vergoten van de dakkapel aan de Maasdijk 102 in Poederoijen. Zaaknummer: ODR2408366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29</meta:user-defined>
    <meta:user-defined meta:name="OVERHEIDop.GmbID/DC.identifier">gmb-2024-298729</meta:user-defined>
    <meta:user-defined meta:name="OVERHEIDop.versieInformatie"/>
  </office:meta>
</office:document-meta>
</file>