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15197251i2d8cdf4d-0e5b-4e28-86a0-ee7b8c8165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 323-327 wijzigen gehandicaptenparkeerplaats kenteken V-66-FR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V-66-FR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orneolaan 323-32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8-BT-BS in (nieuw) V-66-FRP, de bestaande gehandicaptenparkeerplaats ter hoogte van perceel Borneolaan 323-327 (parkeervaknummer 124414487127) uitsluitend te bestemmen voor het door vergunninghouder in gebruik zijnde motorvoertuig met kentekennummer V-66-FR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7.69999999999999mm" svg:height="77.4mm"><draw:image xlink:href="Pictures/Afbeelding1915197251i2d8cdf4d-0e5b-4e28-86a0-ee7b8c816536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 323-327 wijzigen gehandicaptenparkeerplaats kenteken V-66-FRP - Borneolaan 323-3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 323-327 wijzigen gehandicaptenparkeerplaats kenteken V-66-FR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orneolaan 323-327 wijzigen gehandicaptenparkeerplaats kenteken V-66-FRP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726</meta:user-defined>
    <meta:user-defined meta:name="OVERHEIDop.GmbID/DC.identifier">gmb-2024-298726</meta:user-defined>
    <meta:user-defined meta:name="OVERHEIDop.versieInformatie"/>
  </office:meta>
</office:document-meta>
</file>