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brandweerkazerne aan de Nijverheidstraat 1 in Nederhemert. Zaaknummer: ODR2408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6-2024. De aanvraag omgevingsvergunning heeft betrekking op het uitbreiden van de brandweerkazerne op het adres Nijverheidstraat 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72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54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brandweerkazerne aan de Nijverheidstraat 1 in Nederhemert. Zaaknummer: ODR2408546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22</meta:user-defined>
    <meta:user-defined meta:name="OVERHEIDop.GmbID/DC.identifier">gmb-2024-298722</meta:user-defined>
    <meta:user-defined meta:name="OVERHEIDop.versieInformatie"/>
  </office:meta>
</office:document-meta>
</file>