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Hogeweg 18 in Nieuwaal. Zaaknummer: ODR24084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6-2024. De aanvraag omgevingsvergunning heeft betrekking op het bouwen van een woning op het adres Hogeweg 18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871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1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1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844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woning aan de Hogeweg 18 in Nieuwaal. Zaaknummer: ODR2408448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718</meta:user-defined>
    <meta:user-defined meta:name="OVERHEIDop.GmbID/DC.identifier">gmb-2024-298718</meta:user-defined>
    <meta:user-defined meta:name="OVERHEIDop.versieInformatie"/>
  </office:meta>
</office:document-meta>
</file>