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nieuwbouw appartementen, het aanleggen van een uitrit en kappen van een boom aan sectie F, perceel 9289 en 9705, op de hoek aan Hooftstraat en Bredero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3</text:p>
            <text:p text:style-name="common-al">
            <text:span text:style-name="nadrukvet">Verlengen beslistermijn omgevingsvergunning</text:span>
          </text:p>
            <text:p text:style-name="common-al">Burgemeester en wethouders van de gemeente Alkmaar maken bekend dat zij van de volgende aanvra(a)g(en) voor een omgevingsvergunning de beslistermijn hebben verlengd:</text:p>
            <text:p text:style-name="common-al">
            <text:span text:style-name="nadrukvet">Alkmaar, sectie F, perceel 9289 en 9705, op de hoek Hooftstraat en Brederostraat</text:span>: het realiseren van nieuwbouw appartementen, het aanleggen van een uitrit en kappen van een boom  Datum ontvangst: 18 december 2023.</text:p>
            <text:p text:style-name="common-al">Duur verlenging: 123 D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7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erlenging beslistermijn voor het realiseren van nieuwbouw appartementen, het aanleggen van een uitrit en kappen van een boom aan sectie F, perceel 9289 en 9705, op de hoek aan Hooftstraat en Brederostraat te Alkmaar</meta:user-defined>
    <meta:user-defined meta:name="DCTERMS.W3CDTF/DCTERMS.available">2024-07-10</meta:user-defined>
    <meta:user-defined meta:name="DCTERMS.W3CDTF/OVERHEIDop.jaargang">2024</meta:user-defined>
    <meta:user-defined meta:name="OVERHEIDop.publicationIssue">298717</meta:user-defined>
    <meta:user-defined meta:name="OVERHEIDop.GmbID/DC.identifier">gmb-2024-298717</meta:user-defined>
    <meta:user-defined meta:name="OVERHEIDop.versieInformatie"/>
  </office:meta>
</office:document-meta>
</file>