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laatsen zes carports met zonnepanelen op oprijlaan, Erfgenamenweg 12A, 12B, 12C Zwolle [Zaaknummer 0193ESUITE11311520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juli 2024 </text:span>is gepubliceerd dat er op <text:span text:style-name="nadrukvet">27 juni 2024 </text:span>een omgevingsvergunning is verleend voor het plaatsen van zes carports met zonnepanelen op de oprijlaan op de locatie Erfgenamenweg 12A, 12B, 12C Zwolle. Hierin is gepubliceerd dat u een beroep kunt indienen wanneer u het niet eens bent met het besluit en dat dit beroepschrift verstuurd kan worden naar rechtbank Overijssel, Postbus 10067, 8000 GB Zwolle. Dit is <text:span text:style-name="nadrukvet">onjuist</text:span>.<text:span text:style-name="nadrukvet">In plaats daarvan: </text:span>Verwijzen wij u voor de <text:span text:style-name="nadrukvet">juiste</text:span> handelswijze naar het kopje hieronder: "<text:span text:style-name="nadrukvet">Bent u het niet eens met dit besluit?"</text:span> Hierbij willen wij benadrukken dat bezwaar indienen kan tot zes weken na verzenddatum van het besluit<text:span text:style-name="nadrukvet">.</text:span></text:p>
            <text:p text:style-name="common-al">Achter het kopje Activiteit(en) hebben wij de omschrijving <text:span text:style-name="nadrukvet">aangepast </text:span>van Bouwactiviteit (omgevingsplan) naar bouwactiviteit ruimtelijk. Dit betekent inhoudelijk hetzelfde.</text:p>
            <text:p text:style-name="common-al">
            <text:span text:style-name="nadrukvet">Verzenddatum besluit: </text:span>27 juni 2024</text:p>
            <text:p text:style-name="common-al">
            <text:span text:style-name="nadrukvet">Locatie:</text:span> Erfgenamenweg 12A, 12B, 12C Zwolle</text:p>
            <text:p text:style-name="common-al">
            <text:span text:style-name="nadrukvet">Zaakomschrijving:</text:span> het plaatsen van zes carports met zonnepanelen op de oprijlaan</text:p>
            <text:p text:style-name="common-al">
            <text:span text:style-name="nadrukvet">Zaaknummer:</text:span> 0193ESUITE1131152024</text:p>
            <text:p text:style-name="common-al">
            <text:span text:style-name="nadrukvet">Activiteit(en):</text:span> Bouwactiviteit ruimtelijk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11311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1131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71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1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1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1152024</meta:user-defined>
    <meta:user-defined meta:name="DCTERMS.abstract">het plaatsen van zes carports met zonnepanelen op de oprij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plaatsen zes carports met zonnepanelen op oprijlaan, Erfgenamenweg 12A, 12B, 12C Zwolle [Zaaknummer 0193ESUITE1131152024]</meta:user-defined>
    <meta:user-defined meta:name="DCTERMS.W3CDTF/DCTERMS.available">2024-07-09</meta:user-defined>
    <meta:user-defined meta:name="DCTERMS.W3CDTF/OVERHEIDop.jaargang">2024</meta:user-defined>
    <meta:user-defined meta:name="OVERHEIDop.publicationIssue">298714</meta:user-defined>
    <meta:user-defined meta:name="OVERHEIDop.GmbID/DC.identifier">gmb-2024-298714</meta:user-defined>
    <meta:user-defined meta:name="OVERHEIDop.versieInformatie"/>
  </office:meta>
</office:document-meta>
</file>