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twee woningen in een bestaand pand waar nu een restaurant in is gesitueerd aan de Waalbandijk 30 in Gameren. Zaaknummer: ODR2408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7-2024. De aanvraag omgevingsvergunning heeft betrekking op het realiseren van twee woningen in een bestaand pand waar nu een restaurant in is gesitueerd op het adres Waalbandijk 3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71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59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twee woningen in een bestaand pand waar nu een restaurant in is gesitueerd aan de Waalbandijk 30 in Gameren. Zaaknummer: ODR2408599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12</meta:user-defined>
    <meta:user-defined meta:name="OVERHEIDop.GmbID/DC.identifier">gmb-2024-298712</meta:user-defined>
    <meta:user-defined meta:name="OVERHEIDop.versieInformatie"/>
  </office:meta>
</office:document-meta>
</file>