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ppen boomtak i.v.m. aanbreng damwand voor dijkversterkingsproject Stadsdijken, Gasthuisdijk 25 8041AE Zwolle, Kadastraal perceel Zwolle E 6240 [Zaaknummer 0193ESUITE1184152024]</text:p>
      <text:section text:name="zakelijke-mededeling_id1-3-2" text:style-name="zakelijke-mededeling">
        <text:section text:name="zakelijke-mededeling-tekst_id1-3-2-1" text:style-name="zakelijke-mededeling-tekst">
          <text:section text:name="tekst_id1-3-2-1-1" text:style-name="tekst">
            <text:p text:style-name="common-al">Op 21 juni 2024 is gepubliceerd dat er op 13 juni 2024 een omgevingsvergunning is verleend voor het kappen van een boomtak i.v.m. aanbreng damwand in het kader van dijkversterkingsproject Stadsdijken op de locatie Gasthuisdijk 25 8041AE Zwolle, Kadastraal perceel Zwolle E 6240.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text:span text:style-name="nadrukvet">juiste </text:span>handelswijze naar het kopje hieronder: "<text:span text:style-name="nadrukvet">Bent u het niet eens met dit besluit?</text:span>" Hierbij willen wij benadrukken dat bezwaar indienen kan tot zes weken na verzenddatum van het besluit.</text:p>
            <text:p text:style-name="common-al">
            <text:span text:style-name="nadrukvet">Verzenddatum besluit: 13 juni 2024</text:span>
          </text:p>
            <text:p text:style-name="common-al">
            <text:span text:style-name="nadrukvet">Locatie:</text:span> Gasthuisdijk 25 8041AE Zwolle, Kadastraal perceel Zwolle E 6240</text:p>
            <text:p text:style-name="common-al">
            <text:span text:style-name="nadrukvet">Zaakomschrijving:</text:span> het kappen van een boomtak i.v.m. aanbreng damwand in het kader van dijkversterkingsproject Stadsdijken</text:p>
            <text:p text:style-name="common-al">
            <text:span text:style-name="nadrukvet">Zaaknummer:</text:span> 0193ESUITE1184152024</text:p>
            <text:p text:style-name="common-al">
            <text:span text:style-name="nadrukvet">Activiteit(en):</text:span> Kap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11841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11841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70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0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84152024</meta:user-defined>
    <meta:user-defined meta:name="DCTERMS.abstract">het kappen van een boomtak i.v.m. aanbreng damwand in het kader van dijkversterkingsproject Stadsdij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Verleende omgevingsvergunning, kappen boomtak i.v.m. aanbreng damwand voor dijkversterkingsproject Stadsdijken, Gasthuisdijk 25 8041AE Zwolle, Kadastraal perceel Zwolle E 6240 [Zaaknummer 0193ESUITE1184152024]</meta:user-defined>
    <meta:user-defined meta:name="DCTERMS.W3CDTF/DCTERMS.available">2024-07-05</meta:user-defined>
    <meta:user-defined meta:name="DCTERMS.W3CDTF/OVERHEIDop.jaargang">2024</meta:user-defined>
    <meta:user-defined meta:name="OVERHEIDop.publicationIssue">298709</meta:user-defined>
    <meta:user-defined meta:name="OVERHEIDop.GmbID/DC.identifier">gmb-2024-298709</meta:user-defined>
    <meta:user-defined meta:name="OVERHEIDop.versieInformatie"/>
  </office:meta>
</office:document-meta>
</file>