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met een informatiebus van WESERVE BV te Hengelo op 13 juli 2024 op de weekmarkt aan Europaplein te Scha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1 juli 2024 op grond van artikel 4.2.1 Verordening fysieke leefomgeving van de gemeente Maashorst (Vfl) vergunning verleend voor het innemen van een standplaats met een informatiebus van WESERVE BV te Hengelo op 13 juli 2024 op de weekmarkt in Schaijk, Europaplein, 5374BM Schaijk. </text:p>
            <text:p text:style-name="common-al">De vergunning is op 1 juli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70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0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0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met een informatiebus van WESERVE BV te Hengelo op 13 juli 2024 op de weekmarkt aan Europaplein te Schaijk</meta:user-defined>
    <meta:user-defined meta:name="DCTERMS.W3CDTF/DCTERMS.available">2024-07-10</meta:user-defined>
    <meta:user-defined meta:name="DCTERMS.W3CDTF/OVERHEIDop.jaargang">2024</meta:user-defined>
    <meta:user-defined meta:name="OVERHEIDop.publicationIssue">298705</meta:user-defined>
    <meta:user-defined meta:name="OVERHEIDop.GmbID/DC.identifier">gmb-2024-298705</meta:user-defined>
    <meta:user-defined meta:name="OVERHEIDop.versieInformatie"/>
  </office:meta>
</office:document-meta>
</file>