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Verleende omgevingsvergunning, plaatsen aanbouw aan achterzijde woningen, Nilantsweg 7 en 9 Zwolle [Zaaknummer 0193ESUITE214642024]</text:p>
      <text:section text:name="zakelijke-mededeling_id1-3-2" text:style-name="zakelijke-mededeling">
        <text:section text:name="zakelijke-mededeling-tekst_id1-3-2-1" text:style-name="zakelijke-mededeling-tekst">
          <text:section text:name="tekst_id1-3-2-1-1" text:style-name="tekst">
            <text:p text:style-name="common-al">Op 21 juni 2024 is gepubliceerd dat er op 13 juni 2024 een omgevingsvergunning is verleend voor het plaatsen van een aanbouw aan de achterzijde van de woningen op de locatie Nilantsweg 7 en 9. Hierin is gepubliceerd dat u een beroep kunt indienen wanneer u het niet eens bent met het besluit en dat dit beroepschrift verstuurd kan worden naar rechtbank Overijssel, Postbus 10067, 8000 GB Zwolle. Dit is <text:span text:style-name="nadrukvet">onjuist</text:span>.</text:p>
            <text:p text:style-name="common-al">
            <text:span text:style-name="nadrukvet">In plaats daarvan</text:span>: Verwijzen wij u voor de <text:span text:style-name="nadrukvet">juiste </text:span>handelswijze naar het kopje hieronder: "<text:span text:style-name="nadrukvet">Bent u het niet eens met dit besluit?</text:span>" Hierbij willen wij benadrukken dat bezwaar indienen kan tot zes weken na verzenddatum van het besluit.</text:p>
            <text:p text:style-name="common-al">Achter het kopje Activiteit(en) hebben wij de omschrijving Bouwactiviteit (omgevingsplan) <text:span text:style-name="nadrukvet">aangepast</text:span> naar bouwactiviteit ruimtelijk. Dit betekent inhoudelijk <text:span text:style-name="nadrukvet">hetzelfde</text:span><text:span text:style-name="nadrukvet">.</text:span></text:p>
            <text:p text:style-name="common-al">
            <text:span text:style-name="nadrukvet">Verzenddatum besluit: </text:span>13 juni 2024</text:p>
            <text:p text:style-name="common-al">
            <text:span text:style-name="nadrukvet">Locatie:</text:span> Nilantsweg 7 en 9 Zwolle</text:p>
            <text:p text:style-name="common-al">
            <text:span text:style-name="nadrukvet">Zaakomschrijving:</text:span> het plaatsen van een aanbouw aan de achterzijde van de woningen</text:p>
            <text:p text:style-name="common-al">
            <text:span text:style-name="nadrukvet">Zaaknummer:</text:span> 0193ESUITE214642024</text:p>
            <text:p text:style-name="common-al">
            <text:span text:style-name="nadrukvet">Activiteit(en):</text:span> Afwijken van regels Omgevingsplan, Bouwactiviteit ruimtelijk</text:p>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omgevingsvergunning@zwolle.nl" xlink:type="simple">omgevingsvergunning@zwolle.nl</text:a> onder vermelding van zaaknummer 0193ESUITE214642024</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omgevingsvergunning@zwolle.nl" xlink:type="simple">omgevingsvergunning@zwolle.nl</text:a>. Wilt u hierbij het zaaknummer 0193ESUITE21464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98704</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704</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704</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214642024</meta:user-defined>
    <meta:user-defined meta:name="DCTERMS.abstract">het plaatsen van een aanbouw aan de achterzijde van de woning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Rectificatie Verleende omgevingsvergunning, plaatsen aanbouw aan achterzijde woningen, Nilantsweg 7 en 9 Zwolle [Zaaknummer 0193ESUITE214642024]</meta:user-defined>
    <meta:user-defined meta:name="DCTERMS.W3CDTF/DCTERMS.available">2024-07-05</meta:user-defined>
    <meta:user-defined meta:name="DCTERMS.W3CDTF/OVERHEIDop.jaargang">2024</meta:user-defined>
    <meta:user-defined meta:name="OVERHEIDop.publicationIssue">298704</meta:user-defined>
    <meta:user-defined meta:name="OVERHEIDop.GmbID/DC.identifier">gmb-2024-298704</meta:user-defined>
    <meta:user-defined meta:name="OVERHEIDop.versieInformatie"/>
  </office:meta>
</office:document-meta>
</file>