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grarische bedrijfswoning gebruiken ten behoeve van reguliere bewoning aan de Nieuwstraat 5 in Gameren. Zaaknummer: ODR2408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7-2024. De aanvraag omgevingsvergunning heeft betrekking op een agrarische bedrijfswoning gebruiken ten behoeve van reguliere bewoning op het adres Nieuwstraat 5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870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0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59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agrarische bedrijfswoning gebruiken ten behoeve van reguliere bewoning aan de Nieuwstraat 5 in Gameren. Zaaknummer: ODR2408593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02</meta:user-defined>
    <meta:user-defined meta:name="OVERHEIDop.GmbID/DC.identifier">gmb-2024-298702</meta:user-defined>
    <meta:user-defined meta:name="OVERHEIDop.versieInformatie"/>
  </office:meta>
</office:document-meta>
</file>