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Huntenpop 2024 in Silvolde</text:p>
      <text:section text:name="zakelijke-mededeling_id1-3-2" text:style-name="zakelijke-mededeling">
        <text:section text:name="zakelijke-mededeling-tekst_id1-3-2-1" text:style-name="zakelijke-mededeling-tekst">
          <text:section text:name="tekst_id1-3-2-1-1" text:style-name="tekst">
            <text:p text:style-name="common-al">Op 4 juli 2024 heeft de burgemeester danwel het college van Oude IJsselstreek, voor zover het ieders bevoegdheden betreft, een besluit genomen op de aanvraag voor het organiseren van het evenement Huntenpop 2024 op 15 t/m 18 augustus 2024 op de locatie Ulftseweg 128/128A in Silvolde.</text:p>
            <text:p text:style-name="common-al">Diverse straten zijn (gedeeltelijk) afgesloten tijdens het evenement (de weg vanaf de rotonde (ontsluiting naar de parkeerplaats) af te sluiten voor het overige verkeer (bezoekers van Huntenpop uitgezonderd). </text:p>
            <text:list text:style-name="id1-3-2-1-1-3">
              <text:list-item text:style-override="id1-3-2-1-1-3-1">
                <text:number>•</text:number>
                <text:p text:style-name="al">De DRU-Laan is tijdelijk autoluw.</text:p>
              </text:list-item>
              <text:list-item text:style-override="id1-3-2-1-1-3-2">
                <text:number>•</text:number>
                <text:p text:style-name="al">Een deel van de route van Frank Daamenstraat/Hutteweg/Emailleplein is tijdelijk een éénrichtingsverkeer.</text:p>
              </text:list-item>
              <text:list-item text:style-override="id1-3-2-1-1-3-3">
                <text:number>•</text:number>
                <text:p text:style-name="al">Verboden (motor) voertuigen bij doorgang VVV naar de Baileybrug</text:p>
              </text:list-item>
            </text:list>
            <text:p text:style-name="common-al">Het besluit is verzonden op 4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870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untenpop 2024 in Silvolde</meta:user-defined>
    <meta:user-defined meta:name="DCTERMS.W3CDTF/DCTERMS.available">2024-07-09</meta:user-defined>
    <meta:user-defined meta:name="DCTERMS.W3CDTF/OVERHEIDop.jaargang">2024</meta:user-defined>
    <meta:user-defined meta:name="OVERHEIDop.externeBijlage">evenementenvergunning voor Huntenpop 2024 |exb-2024-27047</meta:user-defined>
    <meta:user-defined meta:name="OVERHEIDop.publicationIssue">298701</meta:user-defined>
    <meta:user-defined meta:name="OVERHEIDop.GmbID/DC.identifier">gmb-2024-298701</meta:user-defined>
    <meta:user-defined meta:name="OVERHEIDop.versieInformatie"/>
  </office:meta>
</office:document-meta>
</file>