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27 Burgemeester Brokxlaan 1000 te Tilburg, plaatsen van lichtreclame, verzonden 1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327 - B - Burgemeester Brokxlaan 10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7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327 Burgemeester Brokxlaan 1000 te Tilburg, plaatsen van lichtreclame, verzonden 15 januari 2024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70</meta:user-defined>
    <meta:user-defined meta:name="OVERHEIDop.GmbID/DC.identifier">gmb-2024-29870</meta:user-defined>
    <meta:user-defined meta:name="OVERHEIDop.versieInformatie"/>
  </office:meta>
</office:document-meta>
</file>