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dakkapel op rechterzijgevel, Leeghwaterlaan 7 8024DZ Zwolle [Zaaknummer 0193ESUITE851142024]</text:p>
      <text:section text:name="zakelijke-mededeling_id1-3-2" text:style-name="zakelijke-mededeling">
        <text:section text:name="zakelijke-mededeling-tekst_id1-3-2-1" text:style-name="zakelijke-mededeling-tekst">
          <text:section text:name="tekst_id1-3-2-1-1" text:style-name="tekst">
            <text:p text:style-name="common-al">Op 21 juni 2024 is gepubliceerd dat er op 13 juni 2024 een omgevingsvergunning is verleend voor het het plaatsen van een dakkapel op de rechterzijgevel op de locatie Leeghwaterlaan 7.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Achter het kopje Activiteit(en) hebben wij de omschrijving <text:span text:style-name="nadrukvet">aangepast</text:span> van Bouwactiviteit (omgevingsplan) naar bouwactiviteit ruimtelijk. Dit betekent inhoudelijk <text:span text:style-name="nadrukvet">hetzelfde</text:span><text:span text:style-name="nadrukvet">.</text:span></text:p>
            <text:p text:style-name="common-al">
            <text:span text:style-name="nadrukvet">Verzenddatum besluit: 13-6-2024</text:span>
          </text:p>
            <text:p text:style-name="common-al">
            <text:span text:style-name="nadrukvet">Locatie:</text:span> Leeghwaterlaan 7 8024DZ Zwolle</text:p>
            <text:p text:style-name="common-al">
            <text:span text:style-name="nadrukvet">Zaakomschrijving:</text:span> het plaatsen van een dakkapel op de rechterzijgevel</text:p>
            <text:p text:style-name="common-al">
            <text:span text:style-name="nadrukvet">Zaaknummer:</text:span> 0193ESUITE85114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511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51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1142024</meta:user-defined>
    <meta:user-defined meta:name="DCTERMS.abstract">het plaatsen van een dakkapel op de recht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dakkapel op rechterzijgevel, Leeghwaterlaan 7 8024DZ Zwolle [Zaaknummer 0193ESUITE851142024]</meta:user-defined>
    <meta:user-defined meta:name="DCTERMS.W3CDTF/DCTERMS.available">2024-07-05</meta:user-defined>
    <meta:user-defined meta:name="DCTERMS.W3CDTF/OVERHEIDop.jaargang">2024</meta:user-defined>
    <meta:user-defined meta:name="OVERHEIDop.publicationIssue">298699</meta:user-defined>
    <meta:user-defined meta:name="OVERHEIDop.GmbID/DC.identifier">gmb-2024-298699</meta:user-defined>
    <meta:user-defined meta:name="OVERHEIDop.versieInformatie"/>
  </office:meta>
</office:document-meta>
</file>