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0407046i45dc73bd-56b2-4c53-acdd-169b2a832a3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Hoogoord 2 aanleg gehandicaptenparkeerplaats kenteken X-933-Z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X-933-ZN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er in de directe omgeving van het woonadres van de aanvrager geen garage aanwezig i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X-933-ZN en het aanbrengen van ondersteunende markeringen (RVV 1990), in te stellen: een gehandicaptenparkeerplaats ter hoogte van perceel Hoogoord 2 (parkeervaknummer 12555048066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16.4mm" svg:height="81.89999999999999mm"><draw:image xlink:href="Pictures/Afbeelding170407046i45dc73bd-56b2-4c53-acdd-169b2a832a3c.png" xlink:type="simple"/></draw:frame></text:p>
            </text:section></draw:text-box></draw:frame>
          </text:p>
            <text:p text:style-name="common-al">Amsterdam, 10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869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9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9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oogoord 2 aanleg gehandicaptenparkeerplaats kenteken X-933-ZN - Hoogoor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oogoord 2 aanleg gehandicaptenparkeerplaats kenteken X-933-ZN</meta:user-defined>
    <meta:user-defined meta:name="OVERHEIDop.verkeersbordcode">E6</meta:user-defined>
    <dc:language>nl</dc:language>
    <meta:user-defined meta:name="OVERHEIDop.locatietype/OVERHEIDop.gebiedsmarkering">Adres</meta:user-defined>
    <meta:user-defined meta:name="DC.title">Amsterdam Zuidoost, verkeersbesluit Hoogoord 2 aanleg gehandicaptenparkeerplaats kenteken X-933-ZN</meta:user-defined>
    <meta:user-defined meta:name="DCTERMS.W3CDTF/DCTERMS.available">2024-07-12</meta:user-defined>
    <meta:user-defined meta:name="DCTERMS.W3CDTF/OVERHEIDop.jaargang">2024</meta:user-defined>
    <meta:user-defined meta:name="OVERHEIDop.publicationIssue">298696</meta:user-defined>
    <meta:user-defined meta:name="OVERHEIDop.GmbID/DC.identifier">gmb-2024-298696</meta:user-defined>
    <meta:user-defined meta:name="OVERHEIDop.versieInformatie"/>
  </office:meta>
</office:document-meta>
</file>