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omzetten van bestemming kantoor naar maatschappelijke woningen en het plaatsen van dakkapellen/dakopbouwen aan Ridderstraat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EX9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Ridderstraat 9 Alkmaar</text:span>: het omzetten van bestemming kantoor naar maatschappelijke woningen en het plaatsen van dakkapellen/dakopbouwen  </text:p>
            <text:p text:style-name="common-al">Datum ontvangst: 27 november 2023.</text:p>
            <text:p text:style-name="common-al">Duur verlenging: 62 Da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869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69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69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omzetten van bestemming kantoor naar maatschappelijke woningen en het plaatsen van dakkapellen/dakopbouwen aan Ridderstraat 9 te Alkmaar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8695</meta:user-defined>
    <meta:user-defined meta:name="OVERHEIDop.GmbID/DC.identifier">gmb-2024-298695</meta:user-defined>
    <meta:user-defined meta:name="OVERHEIDop.versieInformatie"/>
  </office:meta>
</office:document-meta>
</file>