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McDonald's Alkmaar West aan Terborchlaan 202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LE202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Terborchlaan 202 Alkmaar</text:span>: Terrasvergunning McDonald's Alkmaar West  </text:p>
            <text:p text:style-name="common-al">Datum ontvangst: 3 juli 2024.</text:p>
            <text:p text:style-name="common-al">Zaaknummer: 0000738032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68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38032</meta:user-defined>
    <dc:language>nl</dc:language>
    <meta:user-defined meta:name="OVERHEIDop.locatietype/OVERHEIDop.gebiedsmarkering">Adres</meta:user-defined>
    <meta:user-defined meta:name="DC.title">Aanvraag voor het gebruik van een terrasvergunning voor McDonald's Alkmaar West aan Terborchlaan 202 te Alkmaa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686</meta:user-defined>
    <meta:user-defined meta:name="OVERHEIDop.GmbID/DC.identifier">gmb-2024-298686</meta:user-defined>
    <meta:user-defined meta:name="OVERHEIDop.versieInformatie"/>
  </office:meta>
</office:document-meta>
</file>