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 op de Galecopperdijk 17 in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Nieuwegein heeft op 04 juli 2024 van te Elburg een melding ontvangen op basis van artikel 4.1136 van het</text:p>
            <text:p text:style-name="al">Besluit activiteiten leefomgeving (Bal). Deze melding gaat over het realiseren van een gesloten bodemenergiesysteem op de locatie Galecopperdijk 17 in Nieuwegein.</text:p>
            <text:p text:style-name="tussenkopcur">Geen bezwaar en beroep</text:p>
            <text:p text:style-name="al">Deze kennisgeving is bedoeld om de omgeving te informeren over de activiteit. Deze kennisgeving is geen besluit zoals beschreven in artikel 1:3 van de Algemene wet bestuursrecht. Bezwaar en beroep zijn dus niet mogelijk.</text:p>
            <text:p text:style-name="tussenkopcur">Meer informatie?</text:p>
            <text:p text:style-name="al">Heeft u vragen? Of wilt u de melding en de bijbehorende stukken ontvangen? Neemt u dan contact op met de RUD Utrecht via telefoonnummer 030-7023300 of <text:a xlink:href="mailto:info@rudutrecht.nl" xlink:type="simple">info@rudutrecht.nl.</text:a> Vermeldt u hierbij ons zaakkenmerk: Z/24/1120982.</text:p>
            <text:p text:style-name="tussenkopcur">Op de hoogte blijven?</text:p>
            <text:p text:style-name="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86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melding gesloten bodemenergiesysteem op de Galecopperdijk 17 in Nieuwegei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84</meta:user-defined>
    <meta:user-defined meta:name="OVERHEIDop.GmbID/DC.identifier">gmb-2024-298684</meta:user-defined>
    <meta:user-defined meta:name="OVERHEIDop.versieInformatie"/>
  </office:meta>
</office:document-meta>
</file>