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lengen bestaande dakopbouw aan voorzijde woning en vernieuwen dak (Bopa), Maaslaan 75 8033DS Zwolle [Zaaknummer 0193ESUITE531032024]</text:p>
      <text:section text:name="zakelijke-mededeling_id1-3-2" text:style-name="zakelijke-mededeling">
        <text:section text:name="zakelijke-mededeling-tekst_id1-3-2-1" text:style-name="zakelijke-mededeling-tekst">
          <text:section text:name="tekst_id1-3-2-1-1" text:style-name="tekst">
            <text:p text:style-name="common-al">Op 3 juli 2024 is gepubliceerd dat er op 14 juni 2024 een omgevingsvergunning is verleend voor het verlengen van de bestaande dakopbouw aan de voorzijde van de woning en het vernieuwen van het dak op de locatie Maaslaan 75.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Achter het kopje Activiteit(en) hebben wij de omschrijving van Bouwactiviteit (omgevingsplan) <text:span text:style-name="nadrukvet">aangepast</text:span> naar bouwactiviteit ruimtelijk. Dit betekent inhoudelijk <text:span text:style-name="nadrukvet">hetzelfde</text:span><text:span text:style-name="nadrukvet">.</text:span></text:p>
            <text:p text:style-name="common-al">
            <text:span text:style-name="nadrukvet">Verzenddatum besluit: </text:span>14 juni 2024</text:p>
            <text:p text:style-name="common-al">
            <text:span text:style-name="nadrukvet">Locatie:</text:span> Maaslaan 75 8033DS Zwolle</text:p>
            <text:p text:style-name="common-al">
            <text:span text:style-name="nadrukvet">Zaakomschrijving:</text:span> het verlengen van de bestaande dakopbouw aan de voorzijde van de woning en het vernieuwen van het dak</text:p>
            <text:p text:style-name="common-al">
            <text:span text:style-name="nadrukvet">Zaaknummer:</text:span> 0193ESUITE531032024</text:p>
            <text:p text:style-name="common-al">
            <text:span text:style-name="nadrukvet">Activiteit(en):</text:span> Afwijken van regels Omgevingsplan, Bouwactiviteit ruimtelijk, Buitenplanse omgevingsplanactiviteit (Bopa)</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5310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5310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6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31032024</meta:user-defined>
    <meta:user-defined meta:name="DCTERMS.abstract">het verlengen van de bestaande dakopbouw aan de voorzijde van de woning en het vernieuwen van het dak</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erlengen bestaande dakopbouw aan voorzijde woning en vernieuwen dak (Bopa), Maaslaan 75 8033DS Zwolle [Zaaknummer 0193ESUITE531032024]</meta:user-defined>
    <meta:user-defined meta:name="DCTERMS.W3CDTF/DCTERMS.available">2024-07-05</meta:user-defined>
    <meta:user-defined meta:name="DCTERMS.W3CDTF/OVERHEIDop.jaargang">2024</meta:user-defined>
    <meta:user-defined meta:name="OVERHEIDop.publicationIssue">298682</meta:user-defined>
    <meta:user-defined meta:name="OVERHEIDop.GmbID/DC.identifier">gmb-2024-298682</meta:user-defined>
    <meta:user-defined meta:name="OVERHEIDop.versieInformatie"/>
  </office:meta>
</office:document-meta>
</file>