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tijdelijk afwijken regels in omgevingsplan t.b.v. overleggen en kleinschalige activiteiten in de Twistvliettoren (periode 5 jaar) (Bopa), Twistvlietweg 1W-1 8031HT Zwolle [Zaaknummer 0193ESUITE888512024]</text:p>
      <text:section text:name="zakelijke-mededeling_id1-3-2" text:style-name="zakelijke-mededeling">
        <text:section text:name="zakelijke-mededeling-tekst_id1-3-2-1" text:style-name="zakelijke-mededeling-tekst">
          <text:section text:name="tekst_id1-3-2-1-1" text:style-name="tekst">
            <text:p text:style-name="common-al">Op 21 juni 2024 is gepubliceerd dat er op 14 juni 2024 een omgevingsvergunning is verleend voor het tijdelijk afwijken van regels in omgevingsplan t.b.v. overleggen en kleinschalige activiteiten in de Twistvliettoren (periode 5 jaar) op de locatie Twistvlietweg 1W-1 8013HT Zwolle.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In plaats daarv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Verder is <text:span text:style-name="nadrukvet">verzuimd </text:span>om te vermelden dat het ook gaat om de activiteit <text:span text:style-name="nadrukvet">Buitenplanse omgevingsplanactiviteit</text:span>. Dit is nu toegevoegd onder het kopje <text:span text:style-name="nadrukvet">Activiteit(en)</text:span>.</text:p>
            <text:p text:style-name="common-al">
            <text:span text:style-name="nadrukvet">Verzenddatum besluit: </text:span>14 juni 2024</text:p>
            <text:p text:style-name="common-al">
            <text:span text:style-name="nadrukvet">Locatie:</text:span> Twistvlietweg 1W-1 8031HT Zwolle</text:p>
            <text:p text:style-name="common-al">
            <text:span text:style-name="nadrukvet">Zaakomschrijving:</text:span> het tijdelijk afwijken van regels in omgevingsplan t.b.v. overleggen en kleinschalige activiteiten in de Twistvliettoren (periode 5 jaar)</text:p>
            <text:p text:style-name="common-al">
            <text:span text:style-name="nadrukvet">Zaaknummer:</text:span> 0193ESUITE888512024</text:p>
            <text:p text:style-name="common-al">
            <text:span text:style-name="nadrukvet">Activiteit(en):</text:span> Afwijken van regels Omgevingsplan,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88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88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8512024</meta:user-defined>
    <meta:user-defined meta:name="DCTERMS.abstract">het tijdelijk afwijken van regels in omgevingsplan t.b.v. overleggen en kleinschalige activiteiten in de Twistvliettoren (periode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tijdelijk afwijken regels in omgevingsplan t.b.v. overleggen en kleinschalige activiteiten in de Twistvliettoren (periode 5 jaar) (Bopa), Twistvlietweg 1W-1 8031HT Zwolle [Zaaknummer 0193ESUITE888512024]</meta:user-defined>
    <meta:user-defined meta:name="DCTERMS.W3CDTF/DCTERMS.available">2024-07-05</meta:user-defined>
    <meta:user-defined meta:name="DCTERMS.W3CDTF/OVERHEIDop.jaargang">2024</meta:user-defined>
    <meta:user-defined meta:name="OVERHEIDop.publicationIssue">298675</meta:user-defined>
    <meta:user-defined meta:name="OVERHEIDop.GmbID/DC.identifier">gmb-2024-298675</meta:user-defined>
    <meta:user-defined meta:name="OVERHEIDop.versieInformatie"/>
  </office:meta>
</office:document-meta>
</file>