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28982861idd9500e6-3e47-475e-a048-1d153f5a69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Gravestein 501 opheffen gehandicaptenparkeerplaats kenteken 10-ZVL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ravestein 501 met kenteken 10-ZVL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ravestein 501 (parkeervaknummer 126482481780) met kenteken 10-ZVL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.8mm" svg:height="89.3mm"><draw:image xlink:href="Pictures/Afbeelding828982861idd9500e6-3e47-475e-a048-1d153f5a6919.png" xlink:type="simple"/></draw:frame></text:p>
            </text:section></draw:text-box></draw:frame>
          </text:p>
            <text:p text:style-name="common-al">Amsterdam, 10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7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avestein 501 opheffen gehandicaptenparkeerplaats kenteken 10-ZVL-1 - Gravestein 50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avestein 501 opheffen gehandicaptenparkeerplaats kenteken 10-ZVL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ravestein 501 opheffen gehandicaptenparkeerplaats kenteken 10-ZVL-1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8674</meta:user-defined>
    <meta:user-defined meta:name="OVERHEIDop.GmbID/DC.identifier">gmb-2024-298674</meta:user-defined>
    <meta:user-defined meta:name="OVERHEIDop.versieInformatie"/>
  </office:meta>
</office:document-meta>
</file>