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ekwerk voor een dakterras aan Generaal 4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eneraal 40, 4208 AH</text:span> (verzonden 04/07 ’24)  </text:p>
            <text:p text:style-name="common-al">het plaatsen van een hekwerk voor een dakterra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17-07-2024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9867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7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7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hekwerk voor een dakterras aan Generaal 40 te Gorinchem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673</meta:user-defined>
    <meta:user-defined meta:name="OVERHEIDop.GmbID/DC.identifier">gmb-2024-298673</meta:user-defined>
    <meta:user-defined meta:name="OVERHEIDop.versieInformatie"/>
  </office:meta>
</office:document-meta>
</file>