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McDonald's Alkmaar Oost aan Robijnstraat 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RB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Robijnstraat 1 Alkmaar</text:span> : Exploitatievergunning McDonald's Alkmaar Oost</text:p>
            <text:p text:style-name="common-al"> Datum ontvangst: 28 juni 2024.</text:p>
            <text:p text:style-name="common-al">Zaaknummer: 000073375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6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33758</meta:user-defined>
    <dc:language>nl</dc:language>
    <meta:user-defined meta:name="OVERHEIDop.locatietype/OVERHEIDop.gebiedsmarkering">Adres</meta:user-defined>
    <meta:user-defined meta:name="DC.title">Aanvraag voor het gebruik van een exploitatievergunning voor McDonald's Alkmaar Oost aan Robijnstraat 1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670</meta:user-defined>
    <meta:user-defined meta:name="OVERHEIDop.GmbID/DC.identifier">gmb-2024-298670</meta:user-defined>
    <meta:user-defined meta:name="OVERHEIDop.versieInformatie"/>
  </office:meta>
</office:document-meta>
</file>