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lsbos 5 5731CX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bos 5 5731CX Mierlo</text:p>
            <text:p text:style-name="common-al">Datum ontvangst: 12-01-2024</text:p>
            <text:p text:style-name="common-al">Omschrijving: erfafscheiding vervangen en zijtoegang perceel maken</text:p>
            <text:p text:style-name="common-al">Zaaknummer: 1771200206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86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02064</meta:user-defined>
    <meta:user-defined meta:name="DCTERMS.abstract">Hulsbos 5  - erfafscheiding vervangen en zijtoegang perceel ma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ulsbos 5 5731CX Mierlo</meta:user-defined>
    <meta:user-defined meta:name="OVERHEIDop.datumEindeReactietermijn">2024-03-13</meta:user-defined>
    <meta:user-defined meta:name="OVERHEIDop.terinzageleggingBG">https://mijnpublicaties.nl/Publicatie/e0775491-164b-48c7-c362-08dbf64764af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867</meta:user-defined>
    <meta:user-defined meta:name="OVERHEIDop.GmbID/DC.identifier">gmb-2024-29867</meta:user-defined>
    <meta:user-defined meta:name="OVERHEIDop.versieInformatie"/>
  </office:meta>
</office:document-meta>
</file>