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plaatsen aanbouw aan zijkant woning op begane grond, Provincieroute 69 Zwolle [Zaaknummer 0193ESUITE527562024]</text:p>
      <text:section text:name="zakelijke-mededeling_id1-3-2" text:style-name="zakelijke-mededeling">
        <text:section text:name="zakelijke-mededeling-tekst_id1-3-2-1" text:style-name="zakelijke-mededeling-tekst">
          <text:section text:name="tekst_id1-3-2-1-1" text:style-name="tekst">
            <text:p text:style-name="common-al">Op 12 juni 2024 is gepubliceerd dat er op 7 juni 2024 een omgevingsvergunning is verleend voor het plaatsen van een aanbouw aan de zijkant van de woning op de begane grond op de locatie Provincieroute 69. Hierin is gepubliceerd dat u een beroep kunt indienen wanneer u het niet eens bent met het besluit en dat dit beroepschrift verstuurd kan worden naar rechtbank Overijssel, Postbus 10067, 8000 GB Zwolle. <text:span text:style-name="nadrukvet">Dit is onjuist.</text:span></text:p>
            <text:p text:style-name="common-al">
            <text:span text:style-name="nadrukvet">In plaats daarvan</text:span>: Verwijzen wij u voor de <text:span text:style-name="nadrukvet">juiste </text:span>handelswijze naar het kopje hieronder: <text:span text:style-name="nadrukvet">"Bent u het niet eens met dit besluit?" </text:span>Hierbij willen wij benadrukken dat bezwaar indienen kan tot zes weken na verzenddatum van het besluit.</text:p>
            <text:p text:style-name="common-al">Achter het kopje Activiteit(en) hebben wij de omschrijving <text:span text:style-name="nadrukvet">aangepast</text:span> van Bouwactiviteit (omgevingsplan) naar bouwactiviteit ruimtelijk. Dit betekent inhoudelijk <text:span text:style-name="nadrukvet">hetzelfde</text:span><text:span text:style-name="nadrukvet">.</text:span></text:p>
            <text:p text:style-name="common-al">
            <text:span text:style-name="nadrukvet">Verzenddatum besluit: </text:span>7 juni 2024</text:p>
            <text:p text:style-name="common-al">
            <text:span text:style-name="nadrukvet">Locatie:</text:span> Provincieroute 69 8016EL Zwolle</text:p>
            <text:p text:style-name="common-al">
            <text:span text:style-name="nadrukvet">Zaakomschrijving:</text:span> het plaatsen van een aanbouw aan de zijkant van de woning op de begane grond</text:p>
            <text:p text:style-name="common-al">
            <text:span text:style-name="nadrukvet">Zaaknummer:</text:span> 0193ESUITE52756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5275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5275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66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6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6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527562024</meta:user-defined>
    <meta:user-defined meta:name="DCTERMS.abstract">het plaatsen van een aanbouw aan de zijkant van de woning op de begane grond</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plaatsen aanbouw aan zijkant woning op begane grond, Provincieroute 69 Zwolle [Zaaknummer 0193ESUITE527562024]</meta:user-defined>
    <meta:user-defined meta:name="DCTERMS.W3CDTF/DCTERMS.available">2024-07-05</meta:user-defined>
    <meta:user-defined meta:name="DCTERMS.W3CDTF/OVERHEIDop.jaargang">2024</meta:user-defined>
    <meta:user-defined meta:name="OVERHEIDop.publicationIssue">298668</meta:user-defined>
    <meta:user-defined meta:name="OVERHEIDop.GmbID/DC.identifier">gmb-2024-298668</meta:user-defined>
    <meta:user-defined meta:name="OVERHEIDop.versieInformatie"/>
  </office:meta>
</office:document-meta>
</file>