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opbouw aan Nieuwe Hoven 10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105, 4205 BB </text:span>(verzonden 02/07 ’24) </text:p>
            <text:p text:style-name="common-al">het aanpassen van een op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7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66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6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een opbouw aan Nieuwe Hoven 105 te Gorinc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661</meta:user-defined>
    <meta:user-defined meta:name="OVERHEIDop.GmbID/DC.identifier">gmb-2024-298661</meta:user-defined>
    <meta:user-defined meta:name="OVERHEIDop.versieInformatie"/>
  </office:meta>
</office:document-meta>
</file>