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schuurtje aan Slijperij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HW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lijperij 5 Alkmaar</text:span>: het plaatsen van een schuurtje  Datum ontvangst: 26 oktober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6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schuurtje aan Slijperij 5 te Alkmaa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66</meta:user-defined>
    <meta:user-defined meta:name="OVERHEIDop.GmbID/DC.identifier">gmb-2024-29866</meta:user-defined>
    <meta:user-defined meta:name="OVERHEIDop.versieInformatie"/>
  </office:meta>
</office:document-meta>
</file>