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grarisch bedrijf C. Warnaer 2558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Goeree-Overflakkee hebben op 30 juni 2023 een aanvraag ontvangen van Van Dun Advies B.V., namens Agrarisch bedrijf C. Warnaer om, krachtens artikel 2.33 van de Wet algemene bepalingen omgevingsrecht, de vergunning van 11 februari 1998, met kenmerk 2222 en de veranderingsvergunning van 28 januari 2004, met kenmerk 34292 voor de inrichting aan de Westdijk 6a, 3247 LM te Dirksland in te trekken.</text:p>
            <text:p text:style-name="common-al">Het betreft een inrichting voor het fokken van nertsen.</text:p>
            <text:p text:style-name="common-al">De intrekking betreft de vigerende omgevingsvergunningen, onderdeel milieu.</text:p>
            <text:p text:style-name="common-al">Gedeputeerde Staten van Zuid-Holland maken bekend dat zij hebben besloten de vergunning in te trekken.</text:p>
            <text:p text:style-name="common-al">
            <text:span text:style-name="nadrukvet">Inzage</text:span>
          </text:p>
            <text:p text:style-name="common-al">U kunt de beschikking en overige van belang zijnde stukken tijdens kantooruren van 10 juli 2024 tot en met </text:p>
            <text:p text:style-name="common-al">21 augustus 2024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2193349.</text:p>
            <text:p text:style-name="common-al">Voor de betreffende stukken met betrekking tot deze procedure kunt u op bijgaande link klikken:</text:p>
            <text:p text:style-name="common-al">https://loket.dcmr.nl/mozard/!suite92.scherm1007?mObj=91439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6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Goeree-Overflakkee</meta:user-defined>
    <meta:user-defined meta:name="OVERHEIDop.Rubriek/DC.type">omgevingsmeld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3349</meta:user-defined>
    <dc:language>nl</dc:language>
    <meta:user-defined meta:name="OVERHEIDop.locatietype/OVERHEIDop.gebiedsmarkering">Adres</meta:user-defined>
    <meta:user-defined meta:name="DC.title">Kennisgeving beschikking Agrarisch bedrijf C. Warnaer 2558050</meta:user-defined>
    <meta:user-defined meta:name="DCTERMS.W3CDTF/DCTERMS.available">2024-07-09</meta:user-defined>
    <meta:user-defined meta:name="DCTERMS.W3CDTF/OVERHEIDop.jaargang">2024</meta:user-defined>
    <meta:user-defined meta:name="OVERHEIDop.publicationIssue">298659</meta:user-defined>
    <meta:user-defined meta:name="OVERHEIDop.GmbID/DC.identifier">gmb-2024-298659</meta:user-defined>
    <meta:user-defined meta:name="OVERHEIDop.versieInformatie"/>
  </office:meta>
</office:document-meta>
</file>