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boven een bedrijfsruimte aan Westwagenstraat 61 en Geniepad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61, 4201 HE en Geniepad 4, 4201 MG</text:span> (verzonden 02/07 ’24) </text:p>
            <text:p text:style-name="common-al">het realiseren van een woning boven een bedrijfsruimt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7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6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woning boven een bedrijfsruimte aan Westwagenstraat 61 en Geniepad 4 te Gorinch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55</meta:user-defined>
    <meta:user-defined meta:name="OVERHEIDop.GmbID/DC.identifier">gmb-2024-298655</meta:user-defined>
    <meta:user-defined meta:name="OVERHEIDop.versieInformatie"/>
  </office:meta>
</office:document-meta>
</file>