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ijzigd besluit op aanvraag omgevingsvergunning Vanenburgerallee 14 en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gewijzigd besluit genomen op de aanvraag om omgevingsvergunning met zaaknummer W-22-346 voor het kappen van 9 bomen (met herplantplicht) op de locatie Vanenburgerallee 14 en 14 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augustus 2024</text:span>
          </text:p>
            <text:p text:style-name="last-al">Belanghebbenden kunnen een bezwaar indienen tot uiterlijk 16 augustus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865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5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5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-22-346</meta:user-defined>
    <dc:language>nl</dc:language>
    <meta:user-defined meta:name="OVERHEIDop.locatietype/OVERHEIDop.gebiedsmarkering">Punt</meta:user-defined>
    <meta:user-defined meta:name="DC.title">Kennisgeving gewijzigd besluit op aanvraag omgevingsvergunning Vanenburgerallee 14 en 14 A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652</meta:user-defined>
    <meta:user-defined meta:name="OVERHEIDop.GmbID/DC.identifier">gmb-2024-298652</meta:user-defined>
    <meta:user-defined meta:name="OVERHEIDop.versieInformatie"/>
  </office:meta>
</office:document-meta>
</file>