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2, 3972 LA  Driebergen-Rijsenburg, Kappen van 1 beuk (RX2024-00001663, 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2, 3972 LA  Driebergen-Rijsenburg, Kappen van 1 beuk (RX2024-00001663, 5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65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5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5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663</meta:user-defined>
    <meta:user-defined meta:name="DCTERMS.abstract">Hoofdstraat 22, 3972 LA  Driebergen-Rijsenburg, Kappen van 1 beuk (RX2024-00001663, 5 juli 2024)</meta:user-defined>
    <dc:language>nl</dc:language>
    <meta:user-defined meta:name="OVERHEIDop.locatietype/OVERHEIDop.gebiedsmarkering">Vlak</meta:user-defined>
    <meta:user-defined meta:name="DC.title">Gemeente Utrechtse Heuvelrug, ingediende aanvraag omgevingsvergunning - Hoofdstraat 22, 3972 LA  Driebergen-Rijsenburg, Kappen van 1 beuk (RX2024-00001663, 5 juli 2024)</meta:user-defined>
    <meta:user-defined meta:name="DCTERMS.W3CDTF/DCTERMS.available">2024-07-09</meta:user-defined>
    <meta:user-defined meta:name="DCTERMS.W3CDTF/OVERHEIDop.jaargang">2024</meta:user-defined>
    <meta:user-defined meta:name="OVERHEIDop.publicationIssue">298650</meta:user-defined>
    <meta:user-defined meta:name="OVERHEIDop.GmbID/DC.identifier">gmb-2024-298650</meta:user-defined>
    <meta:user-defined meta:name="OVERHEIDop.versieInformatie"/>
  </office:meta>
</office:document-meta>
</file>