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legaliseren fietsenstalling/bijgebouw, Botlek 54 Zwolle [Zaaknummer 0193ESUITE954372024]</text:p>
      <text:section text:name="zakelijke-mededeling_id1-3-2" text:style-name="zakelijke-mededeling">
        <text:section text:name="zakelijke-mededeling-tekst_id1-3-2-1" text:style-name="zakelijke-mededeling-tekst">
          <text:section text:name="tekst_id1-3-2-1-1" text:style-name="tekst">
            <text:p text:style-name="common-al">Op 4 juli 2024 is gepubliceerd dat er op 26 juni 2024 een omgevingsvergunning is verleend voor het legaliseren van een fietsenstalling/bijgebouw op de locatie Botlek 54.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 </text:span>Verwijzen wij u voor de <text:span text:style-name="nadrukvet">juiste </text:span>handelswijze naar het kopje hieronder: "<text:span text:style-name="nadrukvet">Bent u het niet eens met dit besluit</text:span>?" Hierbij willen wij benadrukken dat bezwaar indienen kan tot zes weken na verzenddatum van het besluit.</text:p>
            <text:p text:style-name="common-al">Achter het kopje Activiteit(en) hebben wij de omschrijving <text:span text:style-name="nadrukvet">aangepast</text:span> van Bouwactiviteit (omgevingsplan) naar bouwactiviteit ruimtelijk. Dit betekent inhoudelijk <text:span text:style-name="nadrukvet">hetzelfde.</text:span></text:p>
            <text:p text:style-name="common-al">
            <text:span text:style-name="nadrukvet">Verzenddatum besluit: </text:span>26 juni 2024</text:p>
            <text:p text:style-name="common-al">
            <text:span text:style-name="nadrukvet">Locatie:</text:span> Botlek 54 8032CG Zwolle</text:p>
            <text:p text:style-name="common-al">
            <text:span text:style-name="nadrukvet">Zaakomschrijving:</text:span> het legaliseren van een fietsenstalling/bijgebouw</text:p>
            <text:p text:style-name="common-al">
            <text:span text:style-name="nadrukvet">Zaaknummer:</text:span> 0193ESUITE95437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9543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954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6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4372024</meta:user-defined>
    <meta:user-defined meta:name="DCTERMS.abstract">het legaliseren van een fietsenstalling/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legaliseren fietsenstalling/bijgebouw, Botlek 54 Zwolle [Zaaknummer 0193ESUITE954372024]</meta:user-defined>
    <meta:user-defined meta:name="DCTERMS.W3CDTF/DCTERMS.available">2024-07-09</meta:user-defined>
    <meta:user-defined meta:name="DCTERMS.W3CDTF/OVERHEIDop.jaargang">2024</meta:user-defined>
    <meta:user-defined meta:name="OVERHEIDop.publicationIssue">298647</meta:user-defined>
    <meta:user-defined meta:name="OVERHEIDop.GmbID/DC.identifier">gmb-2024-298647</meta:user-defined>
    <meta:user-defined meta:name="OVERHEIDop.versieInformatie"/>
  </office:meta>
</office:document-meta>
</file>