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rpad 11 Westerbroek, Verleende omgevingsvergunning (reguliere procedure) 19521420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onderpad 11, 9608 PE Westerbroek, voor het plaatsen van een dakopbouw, 4 jul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64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4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4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nderpad 11 Westerbroek, Verleende omgevingsvergunning (reguliere procedure) 19521420518</meta:user-defined>
    <meta:user-defined meta:name="DCTERMS.W3CDTF/DCTERMS.available">2024-07-09</meta:user-defined>
    <meta:user-defined meta:name="DCTERMS.W3CDTF/OVERHEIDop.jaargang">2024</meta:user-defined>
    <meta:user-defined meta:name="OVERHEIDop.publicationIssue">298643</meta:user-defined>
    <meta:user-defined meta:name="OVERHEIDop.GmbID/DC.identifier">gmb-2024-298643</meta:user-defined>
    <meta:user-defined meta:name="OVERHEIDop.versieInformatie"/>
  </office:meta>
</office:document-meta>
</file>