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00 Wandelbos Zuid  (K sectie AD 2927) te Tilburg, kappen van 2 bomen, 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00 - B - Wandelbos Zuid (K sectie AD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300 Wandelbos Zuid  (K sectie AD 2927) te Tilburg, kappen van 2 bomen, 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externeBijlage">situatietekening|exb-2024-2506</meta:user-defined>
    <meta:user-defined meta:name="OVERHEIDop.publicationIssue">29864</meta:user-defined>
    <meta:user-defined meta:name="OVERHEIDop.GmbID/DC.identifier">gmb-2024-29864</meta:user-defined>
    <meta:user-defined meta:name="OVERHEIDop.versieInformatie"/>
  </office:meta>
</office:document-meta>
</file>