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bberichseweg 43A, 6905JR Zevenaar het realis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4 een besluit genomen op de aanvraag met zaaknummer Z2023-00002175 voor een omgevingsvergunning op locatie Babberichseweg 43A, 6905JR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5 augustus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98639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63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63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75</meta:user-defined>
    <dc:language>nl</dc:language>
    <meta:user-defined meta:name="OVERHEIDop.locatietype/OVERHEIDop.gebiedsmarkering">Punt</meta:user-defined>
    <meta:user-defined meta:name="DC.title">Kennisgeving besluit op aanvraag omgevingsvergunning Babberichseweg 43A, 6905JR Zevenaar het realiseren van een woning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639</meta:user-defined>
    <meta:user-defined meta:name="OVERHEIDop.GmbID/DC.identifier">gmb-2024-298639</meta:user-defined>
    <meta:user-defined meta:name="OVERHEIDop.versieInformatie"/>
  </office:meta>
</office:document-meta>
</file>