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293 Hoefstraat (K sectie T 2234) te Tilburg, kappen van 2 bomen, verzonden 15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293 - B - Hoefstraat (K sectie T 223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86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6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6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4293 Hoefstraat (K sectie T 2234) te Tilburg, kappen van 2 bomen, verzonden 15 januari 2024.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863</meta:user-defined>
    <meta:user-defined meta:name="OVERHEIDop.GmbID/DC.identifier">gmb-2024-29863</meta:user-defined>
    <meta:user-defined meta:name="OVERHEIDop.versieInformatie"/>
  </office:meta>
</office:document-meta>
</file>