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wal 1, 3958ER Amerongen, Tijdelijke ontheffing onderwijs scoutinggebouw Amerongen (RX2024-00001653, 4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wal 1, 3958ER Amerongen, Tijdelijke ontheffing onderwijs scoutinggebouw Amerongen (RX2024-00001653, 4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862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2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2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653</meta:user-defined>
    <meta:user-defined meta:name="DCTERMS.abstract">Burgwal 1, 3958ER Amerongen, Tijdelijke ontheffing onderwijs scoutinggebouw Amerongen (RX2024-00001653, 4 juli 2024)</meta:user-defined>
    <dc:language>nl</dc:language>
    <meta:user-defined meta:name="OVERHEIDop.locatietype/OVERHEIDop.gebiedsmarkering">Vlak</meta:user-defined>
    <meta:user-defined meta:name="DC.title">Gemeente Utrechtse Heuvelrug, ingediende aanvraag omgevingsvergunning - Burgwal 1, 3958ER Amerongen, Tijdelijke ontheffing onderwijs scoutinggebouw Amerongen (RX2024-00001653, 4 juli 2024)</meta:user-defined>
    <meta:user-defined meta:name="DCTERMS.W3CDTF/DCTERMS.available">2024-07-09</meta:user-defined>
    <meta:user-defined meta:name="DCTERMS.W3CDTF/OVERHEIDop.jaargang">2024</meta:user-defined>
    <meta:user-defined meta:name="OVERHEIDop.publicationIssue">298629</meta:user-defined>
    <meta:user-defined meta:name="OVERHEIDop.GmbID/DC.identifier">gmb-2024-298629</meta:user-defined>
    <meta:user-defined meta:name="OVERHEIDop.versieInformatie"/>
  </office:meta>
</office:document-meta>
</file>