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3, Weerselosestraat 303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13</text:p>
            <text:p text:style-name="common-al">De omschrijving van de zaak: aanvraag plaatsen kleine windmolen 1 - Weerselosestraat 303 te Hertme</text:p>
            <text:p text:style-name="common-al">De ontvangstdatum van de zaak: 13 mei 2024</text:p>
            <text:p text:style-name="common-al">De globale locatie: Ingetekende geometri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augustus 2024</text:p>
            <text:p text:style-name="common-al">De startdatum bezwaartermijn: 10 juli 2024</text:p>
            <text:p text:style-name="last-al">De besluitstatus: nog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86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3</meta:user-defined>
    <meta:user-defined meta:name="DCTERMS.abstract">Betreft: {in behandeling} op locatie Ingetekende geometrie</meta:user-defined>
    <dc:language>nl</dc:language>
    <meta:user-defined meta:name="OVERHEIDop.locatietype/OVERHEIDop.gebiedsmarkering">Vlak</meta:user-defined>
    <meta:user-defined meta:name="DC.title">Kennisgeving termijnverlenging Z2024-00000313, Weerselosestraat 303 te Hertm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28</meta:user-defined>
    <meta:user-defined meta:name="OVERHEIDop.GmbID/DC.identifier">gmb-2024-298628</meta:user-defined>
    <meta:user-defined meta:name="OVERHEIDop.versieInformatie"/>
  </office:meta>
</office:document-meta>
</file>