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oprichten van een metaal- en schroothand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oprichten van een metaal- en schroothandel (Vosheuvelweg 2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3.1079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Verlengingsbesluit verzonden: </text:span>17-11-2023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09-07-2024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4 tot en met 16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61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sheuvelweg 2 Nijmegen: oprichten van een metaal- en schroothandel - omgevingsvergunning - Vergunning verlee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17</meta:user-defined>
    <meta:user-defined meta:name="OVERHEIDop.GmbID/DC.identifier">gmb-2024-298617</meta:user-defined>
    <meta:user-defined meta:name="OVERHEIDop.versieInformatie"/>
  </office:meta>
</office:document-meta>
</file>