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container ter hoogte van Cattenhagestraat 64 te Naard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op grond van artikel 3.25 van de VFL vergunning verleend voor het plaatsen van een container ter hoogte van Cattenhagestraat 64 te Naarden. De container wordt geplaatst gedurende de periode 24 juni 2024 tot en met 19 juli 2024.</text:p>
            <text:p text:style-name="common-al">(verstuurd 3 juli 2024) </text:p>
            <text:p text:style-name="common-al">
            <text:span text:style-name="nadrukvet">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Een bezwaar tegen een horecavergunning richt u uitsluitend aan de burgemeester.</text:p>
            <text:p text:style-name="common-al">
            <text:span text:style-name="nadrukvet">Voorlopige voorziening:</text:span>
          </text:p>
            <text:p text:style-name="common-al">Wanneer u de werking van de vergunning wilt laten schorsen, dan kunt u bij de Rechtbank Midden Nederland, afdeling bestuursrecht, postbus 16005, 3500 DA Utrecht, een verzoek om een voorlopige voorziening aanvragen. Voor het behandelen van een dergelijk verzoek wordt door de rechtbank griffie recht geheven. Wanneer de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contact opnemen met de afdeling Vergunningen, Toezicht en Handhaving op telefoonnummer 035 207 00 00.</text:p>
            <text:p text:style-name="common-al"/>
            <text:p text:style-name="last-al">Gemeente Gooise Meren, 5 juli 202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298616</text:span><text:line-break/><text:date style:data-style-name="dag" text:fixed="true" text:date-value="2024-07-09"/><text:line-break/><text:date style:data-style-name="jaar" text:fixed="true" text:date-value="2024-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6</text:span><text:date style:data-style-name="nicedate" text:fixed="true" text:date-value="2024-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98616</text:span><text:date style:data-style-name="nicedate" text:fixed="true" text:date-value="2024-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4/xml/MC-DRP-BeschikkingAfhandeling-Web-ZM.xml</meta:user-defined>
    <meta:user-defined meta:name="OVERHEID.Gemeente/DC.creator">Gooise Meren</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Adres</meta:user-defined>
    <meta:user-defined meta:name="DC.title">Verleende vergunning voor het plaatsen van een container ter hoogte van Cattenhagestraat 64 te Naarden</meta:user-defined>
    <meta:user-defined meta:name="DCTERMS.W3CDTF/DCTERMS.available">2024-07-09</meta:user-defined>
    <meta:user-defined meta:name="DCTERMS.W3CDTF/OVERHEIDop.jaargang">2024</meta:user-defined>
    <meta:user-defined meta:name="OVERHEIDop.publicationIssue">298616</meta:user-defined>
    <meta:user-defined meta:name="OVERHEIDop.GmbID/DC.identifier">gmb-2024-298616</meta:user-defined>
    <meta:user-defined meta:name="OVERHEIDop.versieInformatie"/>
  </office:meta>
</office:document-meta>
</file>