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tijdelijke opvang COA , Kanaaldijk Zui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25 </text:p>
            <text:p text:style-name="common-al"> Omschrijving: realiseren tijdelijke opvang COA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dijk Zuid ongenummerd  </text:p>
              </text:list-item>
            </text:list>
            <text:p text:style-name="common-al"> Datum ontvangst: 2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6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5925</meta:user-defined>
    <meta:user-defined meta:name="DCTERMS.abstract">realiseren tijdelijke opvang CO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realiseren tijdelijke opvang COA , Kanaaldijk Zuid ongenummer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60</meta:user-defined>
    <meta:user-defined meta:name="OVERHEIDop.GmbID/DC.identifier">gmb-2024-29860</meta:user-defined>
    <meta:user-defined meta:name="OVERHEIDop.versieInformatie"/>
  </office:meta>
</office:document-meta>
</file>