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Melding ingebruikname openbare gemeentegrond (MIOG) Nieuw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7716-2024</text:span>
          </text:p>
            <text:p text:style-name="common-al"/>
            <text:p text:style-name="common-al">
            <text:span text:style-name="nadrukvet">Indieningsdatum: 25-06-2024</text:span>
          </text:p>
            <text:p text:style-name="common-al"/>
            <text:p text:style-name="common-al">
            <text:span text:style-name="nadrukvet">Verzenddatum</text:span>
            <text:span text:style-name="nadrukvet">: 4-07-2024</text:span>
          </text:p>
            <text:p text:style-name="common-al"/>
            <text:p text:style-name="common-al">Op 30 mei 2024 is een melding openbare grond gebruiken (MIOG) ingekomen van Gemeente Deventer. Op 25 juni 2024 heeft u gemeld dat u van 9 september 2024 tot en met 23 mei 2025 5100m2 openbare gemeentegrond in gebruik gaat nemen. Dit was bij besluit van 21 juni 2024: 1 oktober 2024 tot en met 23 mei 2025. </text:p>
            <text:p text:style-name="common-al"/>
            <text:p text:style-name="common-al">U gaat plaatsen omheiningen, hekwerken voor een bouwplaatsinrichting of voor de opslag van (bouw) materialen ten behoeve van riolerings-/ en herinrichtingswerkzaamheden Nieuwe Markt. Dit ter hoogte van Nieuwe Markt Deventer. Er worden 47 betaalde parkeerplaatsen ingenomen.</text:p>
            <text:p text:style-name="common-al"/>
            <text:p text:style-name="common-al">Op 4 juli 2024 is deze melding akkoord verklaard.</text:p>
            <text:p text:style-name="common-al"/>
            <text:p text:style-name="common-al">Belanghebbenden kunnen tot en met 15 augustus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5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7716-2024</meta:user-defined>
    <meta:user-defined meta:name="DCTERMS.abstract">137716-2024</meta:user-defined>
    <dc:language>nl</dc:language>
    <meta:user-defined meta:name="OVERHEIDop.locatietype/OVERHEIDop.gebiedsmarkering">Punt</meta:user-defined>
    <meta:user-defined meta:name="DC.title">Gewijzigde Melding ingebruikname openbare gemeentegrond (MIOG) Nieuwe Mark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98</meta:user-defined>
    <meta:user-defined meta:name="OVERHEIDop.GmbID/DC.identifier">gmb-2024-298598</meta:user-defined>
    <meta:user-defined meta:name="OVERHEIDop.versieInformatie"/>
  </office:meta>
</office:document-meta>
</file>