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aanbrengen van een anti-pipingscherm dijkvak 8 Nieuw Bergen, Heukelom 2, 5851AB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aanbrengen van een anti-pipingscherm dijkvak 8 Nieuw Bergen aan Heukelom 2, 5851AB Afferden L</text:p>
            <text:p text:style-name="common-al"/>
            <text:p text:style-name="common-al">De Gemeente Bergen (L) heeft een omgevingsvergunning verleend (verzonden op 4 juli 2024). Hiermee wordt toestemming gegeven voor het aanbrengen van een anti-pipingscherm dijkvak 8 Nieuw Bergen aan Heukelom 2, 5851AB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859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9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9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9</meta:user-defined>
    <meta:user-defined meta:name="DCTERMS.abstract">Betreft: Beschikking op aanvraag voor het aanbrengen van een anti-pipingscherm dijkvak 8 Nieuw Bergen op locatie Heukelom 2, 5851AB Afferden 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aanbrengen van een anti-pipingscherm dijkvak 8 Nieuw Bergen, Heukelom 2, 5851AB Afferden L</meta:user-defined>
    <meta:user-defined meta:name="DCTERMS.W3CDTF/DCTERMS.available">2024-07-09</meta:user-defined>
    <meta:user-defined meta:name="DCTERMS.W3CDTF/OVERHEIDop.jaargang">2024</meta:user-defined>
    <meta:user-defined meta:name="OVERHEIDop.publicationIssue">298597</meta:user-defined>
    <meta:user-defined meta:name="OVERHEIDop.GmbID/DC.identifier">gmb-2024-298597</meta:user-defined>
    <meta:user-defined meta:name="OVERHEIDop.versieInformatie"/>
  </office:meta>
</office:document-meta>
</file>