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315, Gildestraat 22, 7622AC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00315</text:p>
            <text:p text:style-name="common-al">De omschrijving van de zaak: 21073 Herinrichting Braakhuis Metaaltechniek - Gildestraat 22 te Borne</text:p>
            <text:p text:style-name="common-al">De ontvangstdatum van de zaak: 13 mei 2024</text:p>
            <text:p text:style-name="common-al">De globale locatie: Gildestraat 22, 7622AC Borne</text:p>
            <text:p text:style-name="common-al">De ingerichte naam van het zaaktype: RX-AANVRBS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19 augustus 2024</text:p>
            <text:p text:style-name="common-al">De startdatum bezwaartermijn: 10 juli 2024</text:p>
            <text:p text:style-name="last-al">De besluitstatus: nog in behandel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98596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59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59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15</meta:user-defined>
    <meta:user-defined meta:name="DCTERMS.abstract">Betreft: {verlengen beslistermijn} op locatie Gildestraat 22, 7622AC Borne</meta:user-defined>
    <dc:language>nl</dc:language>
    <meta:user-defined meta:name="OVERHEIDop.locatietype/OVERHEIDop.gebiedsmarkering">Vlak</meta:user-defined>
    <meta:user-defined meta:name="DC.title">Kennisgeving termijnverlenging Z2024-00000315, Gildestraat 22, 7622AC Borne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8596</meta:user-defined>
    <meta:user-defined meta:name="OVERHEIDop.GmbID/DC.identifier">gmb-2024-298596</meta:user-defined>
    <meta:user-defined meta:name="OVERHEIDop.versieInformatie"/>
  </office:meta>
</office:document-meta>
</file>