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behorende bij de Subsidieregeling Landelijke Vreemdelingen Voorzi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 juli 2024, onder het voorbehoud dat de raad bij het vaststellen van de begroting voldoende gelden ter beschikking stelt, heeft vastgesteld:</text:p>
            <text:p text:style-name="al"/>
            <text:p text:style-name="al">Gelet op artikel 5 van de ASV Eindhov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I.</text:number>
                <text:p text:style-name="al">Het subsidieplafond voor de “Subsidieregeling Landelijke Vreemdelingen Voorziening” bedraagt € 200.000,- voor aanvragen betrekking hebbende op activiteiten van 1 juli 2024 tot en met 31 december 2024. 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>II.</text:number>
                <text:p text:style-name="al">Het bepaalde onder I. treedt in werking met ingang van de dag volgend op de bekendmaking.</text:p>
              </text:list-item>
            </text:list>
            <text:p text:style-name="al"/>
            <text:p text:style-name="al"/>
            <text:list text:style-name="id1-3-2-2-1-7">
              <text:list-item text:style-override="id1-3-2-2-1-7-1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 juli 2024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59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9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9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Migratie en integratie | Organisatie en beleid</meta:user-defined>
    <meta:user-defined meta:name="DC.source">Algemene subsidieverordening gemeente Eindhoven, subsidieplafond]|[http://lokaleregelgeving.overheid.nl/CVDR105464/6</meta:user-defined>
    <meta:user-defined meta:name="DCTERMS.abstract">Artikel 5 ASV Eindhoven, Subsidieplafond</meta:user-defined>
    <meta:user-defined meta:name="DCTERMS.alternative">Subsidieplafond landelijke vreemdelingen voorziening </meta:user-defined>
    <dc:language>nl</dc:language>
    <meta:user-defined meta:name="OVERHEIDop.locatietype/OVERHEIDop.gebiedsmarkering">Gemeente</meta:user-defined>
    <meta:user-defined meta:name="DC.title">Subsidieplafond behorende bij de Subsidieregeling Landelijke Vreemdelingen Voorzie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95</meta:user-defined>
    <meta:user-defined meta:name="OVERHEIDop.GmbID/DC.identifier">gmb-2024-298595</meta:user-defined>
    <meta:user-defined meta:name="OVERHEIDop.versieInformatie"/>
  </office:meta>
</office:document-meta>
</file>