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123c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123c, 9601 HC, Hoogezand, voor het plaatsen van een dakkapel, 3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59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Heemskerckstraat 123c Hoogezand, aanvraag 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92</meta:user-defined>
    <meta:user-defined meta:name="OVERHEIDop.GmbID/DC.identifier">gmb-2024-298592</meta:user-defined>
    <meta:user-defined meta:name="OVERHEIDop.versieInformatie"/>
  </office:meta>
</office:document-meta>
</file>