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vervangen van armaturen (lichtmasten 4x), Jisteboerewei 1, Kootsterti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isteboerewei 1, Kootstertille</text:p>
            <text:p text:style-name="common-al">Zaaknummer: 59116458</text:p>
            <text:p text:style-name="common-al">het vervangen van armaturen (lichtmasten 4x)</text:p>
            <text:p text:style-name="common-al">Datum ontvangst: 05 jul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858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58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vervangen van armaturen (lichtmasten 4x), Jisteboerewei 1, Kootstertille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583</meta:user-defined>
    <meta:user-defined meta:name="OVERHEIDop.GmbID/DC.identifier">gmb-2024-298583</meta:user-defined>
    <meta:user-defined meta:name="OVERHEIDop.versieInformatie"/>
  </office:meta>
</office:document-meta>
</file>