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uurtborrel op 20 juli 2024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juli 2024 is de volgende melding binnengekomen:</text:p>
            <text:p text:style-name="last-al">Surhuisterveen, grasveld tegenover Verkerckstraat 52, buurtborrel met mechanische muziek op 20 juli 2024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5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6459</meta:user-defined>
    <meta:user-defined meta:name="DCTERMS.abstract">Buurtborrel op 20 juli 2024 in Surhuisterveen</meta:user-defined>
    <dc:language>nl</dc:language>
    <meta:user-defined meta:name="OVERHEIDop.locatietype/OVERHEIDop.gebiedsmarkering">Punt</meta:user-defined>
    <meta:user-defined meta:name="DC.title">Gemeente Achtkarspelen - melding Buurtborrel op 20 juli 2024 in Surhuister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80</meta:user-defined>
    <meta:user-defined meta:name="OVERHEIDop.GmbID/DC.identifier">gmb-2024-298580</meta:user-defined>
    <meta:user-defined meta:name="OVERHEIDop.versieInformatie"/>
  </office:meta>
</office:document-meta>
</file>